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5000001C8E09FBD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List_20_1" style:list-style-name="">
      <style:paragraph-properties fo:margin-left="0.635cm" fo:text-align="justify" style:justify-single-word="false" fo:text-indent="-0.635cm" style:auto-text-indent="false"/>
    </style:style>
    <style:style style:name="P4" style:family="paragraph" style:parent-style-name="List_20_1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Standard">
      <style:paragraph-properties fo:text-align="center" style:justify-single-word="false"/>
      <style:text-properties fo:language="pt" fo:country="BR" officeooo:rsid="000ac1f8" officeooo:paragraph-rsid="000ac1f8"/>
    </style:style>
    <style:style style:name="T1" style:family="text">
      <style:text-properties fo:color="#000000" loext:opacity="100%" style:font-name="Arial1" fo:language="pt" fo:country="BR" fo:font-weight="bold" style:font-name-asian="Arial2" style:font-weight-asian="bold" style:font-name-complex="Arial2"/>
    </style:style>
    <style:style style:name="T2" style:family="text">
      <style:text-properties style:use-window-font-color="true" loext:opacity="0%" fo:language="pt" fo:country="BR"/>
    </style:style>
    <style:style style:name="T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1" loext:marker-style-name="T1"><text:span text:style-name="T1">EDITAL 17/2025 – CAMPUS SERRA, DE 14 DE MAIO DE 2025</text:span><text:span text:style-name="T1"/></text:p>
      <text:p text:style-name="P2" loext:marker-style-name="T1"><text:span text:style-name="T1">ANEXO I - FICHA DE INSCRIÇÃO E TERMO DE CIÊNCIA</text:span><text:span text:style-name="T1"/></text:p>
      <text:h text:style-name="Heading_20_2" text:outline-level="2" loext:marker-style-name="T2"><text:span text:style-name="T2">Dados do Candidato:</text:span><text:span text:style-name="T2"/></text:h>
      <text:p text:style-name="Standard" loext:marker-style-name="T3"><text:span text:style-name="T3">Nome completo: _________________________________________________</text:span><text:span text:style-name="T3"/></text:p>
      <text:p text:style-name="Standard" loext:marker-style-name="T3"><text:span text:style-name="T3">Telefone de contato: _____________________________________________</text:span><text:span text:style-name="T3"/></text:p>
      <text:h text:style-name="Heading_20_2" text:outline-level="2" loext:marker-style-name="T2"><text:span text:style-name="T2">Opção de Atuação (marcar com “X”):</text:span><text:span text:style-name="T2"/></text:h>
      <text:p text:style-name="Standard" loext:marker-style-name="T3"><text:span text:style-name="T3">(O candidato poderá optar por uma ou ambas as opções.)</text:span><text:span text:style-name="T3"/></text:p>
      <text:p text:style-name="Standard" loext:marker-style-name="T3"><text:span text:style-name="T3">( <text:s text:c="3"/>) Orientador (Campus Cefor e Campus Linhares) <text:s text:c="18"/>( <text:s text:c="4"/>) Coorientador (Campus cefor)</text:span><text:span text:style-name="T3"/></text:p>
      <text:h text:style-name="Heading_20_2" text:outline-level="2" loext:marker-style-name="T2"><text:span text:style-name="T2">TERMO DE CIÊNCIA</text:span><text:span text:style-name="T2"/></text:h>
      <text:p text:style-name="P3" loext:marker-style-name="T3"><text:span text:style-name="T3">Declaro, para os devidos fins, que:</text:span><text:span text:style-name="T3"/></text:p>
      <text:list text:style-name="WWNum1">
        <text:list-item>
          <text:p text:style-name="P4" loext:marker-style-name="T3"><text:span text:style-name="T3">Tenho conhecimento de todas as condições estabelecidas no Edital nº 17/2025, notadamente quanto à natureza da atuação como bolsista da Fundação de Amparo à Pesquisa e Inovação do Espírito Santo (Fapes), sem vínculo empregatício com o Ifes;</text:span><text:span text:style-name="T3"/></text:p>
        </text:list-item>
        <text:list-item>
          <text:p text:style-name="P4" loext:marker-style-name="T3"><text:span text:style-name="T3">Estou ciente de que a orientação e a coorientação terão início apenas após a divisão dos alunos entre os professores selecionados;</text:span><text:span text:style-name="T3"/></text:p>
        </text:list-item>
        <text:list-item>
          <text:p text:style-name="P4" loext:marker-style-name="T3"><text:span text:style-name="T3">Reconheço que o pagamento da bolsa será realizado exclusivamente durante a oferta da disciplina Dissertação II, desde que atendidos todos os requisitos mínimos e específicos estabelecidos pela Resolução FAPES Nº 349/2024;</text:span><text:span text:style-name="T3"/></text:p>
        </text:list-item>
        <text:list-item>
          <text:p text:style-name="P4" loext:marker-style-name="T3"><text:span text:style-name="T3">Estou ciente de que, mesmo exercendo a função de orientador ou coorientador, caso eu não comprove o atendimento aos requisitos exigidos pela Fapes até o final da disciplina Dissertação II, não terei direito à bolsa, sendo de minha inteira responsabilidade o cumprimento dessas exigências, sem qualquer obrigação de compensação ou responsabilidade do Ifes ou da Coordenação do Projeto;</text:span><text:span text:style-name="T3"/></text:p>
        </text:list-item>
        <text:list-item>
          <text:p text:style-name="P4" loext:marker-style-name="T3"><text:span text:style-name="T3">Tenho ciência de que a participação no projeto não implicará redução de carga horária ou de atribuições no meu campus de origem;</text:span><text:span text:style-name="T3"/></text:p>
        </text:list-item>
        <text:list-item>
          <text:p text:style-name="P4" loext:marker-style-name="T3"><text:span text:style-name="T3">Comprometo-me a cumprir todas as normativas e procedimentos acadêmicos e pedagógicos definidos pela Coordenação do Projeto e pelas instituições envolvidas.</text:span><text:span text:style-name="T3"/></text:p>
        </text:list-item>
      </text:list>
      <text:p text:style-name="P5" loext:marker-style-name="T3"><text:span text:style-name="T3">Local e Data: Serra, ____/____/______.</text:span><text:span text:style-name="T3"/></text:p>
      <text:p text:style-name="P6" loext:marker-style-name="T3"/>
      <text:p text:style-name="P6" loext:marker-style-name="T3"/>
      <text:p text:style-name="P7" loext:marker-style-name="T3"/>
      <text:p text:style-name="P2" loext:marker-style-name="T3"><text:span text:style-name="T3">Assinatura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ítulo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Texto_20_de_20_macro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itação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ítulo_20_Char" style:display-name="Subtítulo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Corpo_20_de_20_texto_20_Char" style:display-name="Corpo de texto Char" style:family="text" style:parent-style-name="Default_20_Paragraph_20_Font"/>
    <style:style style:name="Corpo_20_de_20_texto_20_2_20_Char" style:display-name="Corpo de texto 2 Char" style:family="text" style:parent-style-name="Default_20_Paragraph_20_Font" loext:linked-style-name="Body_20_Text_20_2"/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xto_20_de_20_macro_20_Char" style:display-name="Texto de macro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itação_20_Char" style:display-name="Citação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ítulo_20_4_20_Char" style:display-name="Título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ítulo_20_5_20_Char" style:display-name="Título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Título_20_9_20_Char" style:display-name="Título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/>
    </style:style>
    <style:style style:name="ListLabel_20_2" style:display-name="ListLabel 2" style:family="text">
      <style:text-properties style:font-name="Cambria" fo:font-family="Cambria" style:font-family-generic="roman" style:font-pitch="variable"/>
    </style:style>
    <style:style style:name="ListLabel_20_3" style:display-name="ListLabel 3" style:family="text">
      <style:text-properties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1.27cm" fo:margin-bottom="2.101cm" fo:margin-left="2.101cm" fo:margin-right="2.1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1cm" fo:margin-left="0cm" fo:margin-right="0cm" fo:margin-bottom="0.7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7.126cm" svg:height="3.154cm" draw:z-index="0"><draw:image xlink:href="Pictures/10000001000003F5000001C8E09FBD1C.png" xlink:type="simple" xlink:show="embed" xlink:actuate="onLoad" draw:mime-type="image/png"/><svg:desc>Fundo preto com letras brancas

O conteúdo gerado por IA pode estar incorre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meta:editing-cycles>3</meta:editing-cycles>
    <meta:creation-date>2025-05-14T11:03:00</meta:creation-date>
    <dc:date>2025-05-14T09:01:06.817000000</dc:date>
    <meta:editing-duration>PT6M35S</meta:editing-duration>
    <meta:generator>LibreOffice/24.8.6.2$Windows_X86_64 LibreOffice_project/6d98ba145e9a8a39fc57bcc76981d1fb1316c60c</meta:generator>
    <meta:document-statistic meta:table-count="0" meta:image-count="1" meta:object-count="0" meta:page-count="1" meta:paragraph-count="19" meta:word-count="269" meta:character-count="1802" meta:non-whitespace-character-count="1531"/>
    <meta:user-defined meta:name="AppVersion">16.0000</meta:user-defined>
    <meta:template xlink:type="simple" xlink:actuate="onRequest" xlink:title="Normal.dotm" xlink:href=""/>
  </office:meta>
</office:document-meta>
</file>